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style="italic" style:font-style-asian="italic" fo:font-size="20pt" style:font-size-asian="20pt" style:font-size-complex="20pt"/>
    </style:style>
    <style:style style:name="P2" style:parent-style-name="Standa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ard" style:family="paragraph">
      <style:paragraph-properties fo:text-align="center"/>
      <style:text-properties fo:font-size="20pt" style:font-size-asian="20pt" style:font-size-complex="20pt"/>
    </style:style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Lijstalinea" style:list-style-name="LFO1" style:family="paragraph"/>
    <style:style style:name="P13" style:parent-style-name="Lijstalinea" style:list-style-name="LFO1" style:family="paragraph"/>
    <style:style style:name="P14" style:parent-style-name="Lijstalinea" style:list-style-name="LFO1" style:family="paragraph"/>
    <style:style style:name="P15" style:parent-style-name="Lijstalinea" style:list-style-name="LFO1" style:family="paragraph"/>
    <style:style style:name="P16" style:parent-style-name="Lijstalinea" style:list-style-name="LFO1" style:family="paragraph"/>
    <style:style style:name="P17" style:parent-style-name="Lijstalinea" style:list-style-name="LFO1" style:family="paragraph"/>
    <style:style style:name="P18" style:parent-style-name="Lijstalinea" style:list-style-name="LFO1" style:family="paragraph"/>
    <style:style style:name="P19" style:parent-style-name="Lijstalinea" style:list-style-name="LFO1" style:family="paragraph"/>
    <style:style style:name="P20" style:parent-style-name="Lijstalinea" style:list-style-name="LFO1" style:family="paragraph"/>
    <style:style style:name="P21" style:parent-style-name="Lijstalinea" style:list-style-name="LFO1" style:family="paragraph"/>
    <style:style style:name="P22" style:parent-style-name="Lijstalinea" style:list-style-name="LFO1" style:family="paragraph"/>
    <style:style style:name="P23" style:parent-style-name="Lijstalinea" style:list-style-name="LFO1" style:family="paragraph"/>
    <style:style style:name="P24" style:parent-style-name="Lijstalinea" style:list-style-name="LFO1" style:family="paragraph"/>
    <style:style style:name="P25" style:parent-style-name="Lijstalinea" style:list-style-name="LFO1" style:family="paragraph"/>
  </office:automatic-styles>
  <office:body>
    <office:text text:use-soft-page-breaks="true">
      <text:p text:style-name="P1">Uitslag zomertornooi pc zig zag<text:s/>2018</text:p>
      <text:p text:style-name="P2"><text:tab/></text:p>
      <text:p text:style-name="P3"/>
      <text:list text:style-name="LFO1" text:continue-numbering="true">
        <text:list-item>
          <text:p text:style-name="P4">Claes Brecht-Geraerts Marcel-Eggermont Johny <text:s text:c="20"/><text:tab/>pc Olympia<text:tab/><text:tab/><text:s/>4+27</text:p>
        </text:list-item>
        <text:list-item>
          <text:p text:style-name="P5">Van Reusel Bert-Bastiaans Albert-Cox Rina<text:tab/><text:tab/><text:tab/>mixed<text:tab/><text:tab/><text:tab/>3+19</text:p>
        </text:list-item>
        <text:list-item>
          <text:p text:style-name="P6">Daniels<text:s/>Ludo-Serrano Tony-Bleux Ronny<text:tab/><text:tab/><text:tab/>pc Boekt<text:tab/><text:tab/>3+17</text:p>
        </text:list-item>
        <text:list-item>
          <text:p text:style-name="P7">Bens Yvan-Troonbeeckx Peter-Bosmans Dirk<text:tab/><text:tab/><text:tab/>mixed<text:tab/><text:tab/><text:tab/>3+12</text:p>
        </text:list-item>
        <text:list-item>
          <text:p text:style-name="P8">Bijsterveld Natacha-Bijsterveld Mike-Bongaerts Rik<text:tab/><text:tab/>pc t’Lover<text:tab/><text:tab/>3+9</text:p>
        </text:list-item>
        <text:list-item>
          <text:p text:style-name="P9">Mignon Eric-Smets Guy-Deckers Rik<text:tab/><text:tab/><text:tab/><text:tab/>pc de BERK<text:tab/><text:tab/>3+5</text:p>
        </text:list-item>
        <text:list-item>
          <text:p text:style-name="P10">Leeten Heidi-Jonkers Johan-Willekens Dave<text:tab/><text:tab/><text:tab/>mixed<text:tab/><text:tab/><text:tab/>3+4</text:p>
        </text:list-item>
        <text:list-item>
          <text:p text:style-name="P11">Hendrickx Karel-Trost Francis-Cruysberghs Walter<text:tab/><text:tab/>mixed<text:tab/><text:tab/><text:tab/>3+0</text:p>
        </text:list-item>
        <text:list-item>
          <text:p text:style-name="P12">Schuermans Chris-Fonteyn Ronny- stef<text:tab/><text:tab/><text:tab/><text:tab/>mixed<text:s/><text:tab/><text:tab/><text:tab/>2+6</text:p>
        </text:list-item>
        <text:list-item>
          <text:p text:style-name="P13">Peulen Tony-Bogaerts Johny-Vandenabbeele Veronique<text:tab/>pc Boekt<text:tab/><text:tab/>2+2</text:p>
        </text:list-item>
        <text:list-item>
          <text:p text:style-name="P14">Volders David-Volders Johan-Laenen Kolja<text:tab/><text:tab/><text:tab/>mixed<text:tab/><text:tab/><text:tab/>2+1</text:p>
        </text:list-item>
        <text:list-item>
          <text:p text:style-name="P15">Soons Danny-Simons Gommaer-Vandijck Robby<text:tab/><text:tab/>Pc kelchteren<text:tab/><text:tab/>2+0</text:p>
        </text:list-item>
        <text:list-item>
          <text:p text:style-name="P16">Jacobs Geert-Kausse Stefaan-Smeekens Peter<text:tab/><text:tab/><text:tab/>mixed<text:tab/><text:tab/><text:tab/>2-1</text:p>
        </text:list-item>
        <text:list-item>
          <text:p text:style-name="P17">Bens Matthew-Troonbeeckx Jari-Driesmans Theo<text:tab/><text:tab/>mixed<text:tab/><text:tab/><text:tab/>2-2</text:p>
        </text:list-item>
        <text:list-item>
          <text:p text:style-name="P18">Daems Wim-Bergs Paul-Beunekens Hilde<text:tab/><text:tab/><text:tab/>PC olympia<text:tab/><text:tab/>2-3</text:p>
        </text:list-item>
        <text:list-item>
          <text:p text:style-name="P19">Peers Roger-Willems<text:s/>Maurits-Hinoul Jean<text:tab/><text:tab/><text:tab/>pc Maaseik<text:tab/><text:tab/>1-1</text:p>
        </text:list-item>
        <text:list-item>
          <text:p text:style-name="P20">Van der Meer-Hendrickx Jos -Verhaag Gerda<text:tab/><text:tab/><text:tab/>pc Oetervallei<text:tab/><text:tab/>1-1</text:p>
        </text:list-item>
        <text:list-item>
          <text:p text:style-name="P21">Didier Fifi-Selena VDH-Chantal Moors<text:tab/><text:tab/><text:tab/><text:tab/>pc t’Lover<text:s/><text:tab/><text:tab/>1-6</text:p>
        </text:list-item>
        <text:list-item>
          <text:p text:style-name="P22">Thijs Marc-Vos Michel-Jaspers Rosian<text:tab/><text:tab/><text:tab/><text:tab/>pc Tongeren<text:tab/><text:tab/>1-19</text:p>
        </text:list-item>
        <text:list-item>
          <text:p text:style-name="P23">Bijsterveld Frits-v/d Maas Wilma-Bianca<text:s/>B<text:tab/><text:tab/><text:tab/>pc t’Lover<text:tab/><text:tab/>1-21</text:p>
        </text:list-item>
        <text:list-item>
          <text:p text:style-name="P24">Van Doninck Monique-Vingerhoed Jenny-Merten Lutgard<text:tab/>pc De Berk<text:tab/><text:tab/>0-10</text:p>
        </text:list-item>
        <text:list-item>
          <text:p text:style-name="P25">Cools Theo-Giovanni Ales- Lemmens Guido<text:tab/><text:tab/><text:tab/>pc Zig Zag<text:tab/><text:tab/>0-31<text:tab/></text:p>
        </text:list-item>
      </text:list>
      <text:p text:style-name="Standaard">Het bestuur van pc Zig Zag dankt alle aanwezigen voor het aangename en sportieve tornooi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é Reynders</meta:initial-creator>
    <dc:creator>André Reynders</dc:creator>
    <meta:creation-date>2018-06-26T07:47:00Z</meta:creation-date>
    <dc:date>2018-06-26T08:40:00Z</dc:date>
    <meta:print-date>2018-06-26T08:32:00Z</meta:print-date>
    <meta:template xlink:href="Normal" xlink:type="simple"/>
    <meta:editing-cycles>2</meta:editing-cycles>
    <meta:editing-duration>PT3060S</meta:editing-duration>
    <meta:document-statistic meta:page-count="1" meta:paragraph-count="2" meta:word-count="223" meta:character-count="1451" meta:row-count="10" meta:non-whitespace-character-count="1230"/>
  </office:meta>
</office:document-meta>
</file>